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F00000053A2540BB760EDF8FC.png" manifest:media-type="image/png"/>
  <manifest:file-entry manifest:full-path="Pictures/100002010000006200000084C1CAEE4653E7D6B1.png" manifest:media-type="image/png"/>
  <manifest:file-entry manifest:full-path="Pictures/1000020100000131000000534C9AECF2A4068826.png" manifest:media-type="image/png"/>
  <manifest:file-entry manifest:full-path="Pictures/1000A33800000A2C00000DB12FC92D4341A01C07.emf" manifest:media-type="image/x-emf"/>
  <manifest:file-entry manifest:full-path="Pictures/10000201000002B4000001BC1969C8CF6F706B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Garamond" fo:font-weight="bold" style:font-weight-asian="bold" style:font-name-complex="Garamond"/>
    </style:style>
    <style:style style:name="P4" style:family="paragraph" style:parent-style-name="Header">
      <style:paragraph-properties fo:text-align="end" style:justify-single-word="false"/>
      <style:text-properties fo:font-weight="bold" style:font-weight-asian="bold" style:font-name-complex="Calibri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style:snap-to-layout-grid="false"/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officeooo:paragraph-rsid="0013c09b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officeooo:rsid="0013c09b" officeooo:paragraph-rsid="0013c09b" style:font-name-complex="Garamond"/>
    </style:style>
    <style:style style:name="P10" style:family="paragraph" style:parent-style-name="Standard">
      <style:text-properties style:font-name="Garamond" fo:font-weight="normal" style:font-weight-asian="normal" style:font-name-complex="Garamond" style:font-weight-complex="normal"/>
    </style:style>
    <style:style style:name="P11" style:family="paragraph" style:parent-style-name="Standard">
      <style:text-properties style:font-name="Garamond" fo:font-weight="bold" style:font-weight-asian="bold" style:font-name-complex="Garamond"/>
    </style:style>
    <style:style style:name="P1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13" style:family="paragraph" style:parent-style-name="Standard">
      <style:paragraph-properties fo:margin-left="0cm" fo:margin-right="0cm" fo:text-indent="10.001cm" style:auto-text-indent="false"/>
      <style:text-properties style:font-name="Garamond" fo:font-weight="bold" style:font-weight-asian="bold" style:font-name-complex="Garamon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style:font-name-complex="Garamon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>
      <loext:graphic-properties draw:fill="none" draw:fill-color="#ffffff"/>
      <style:paragraph-properties fo:margin-top="0cm" fo:margin-bottom="0.353cm" fo:line-height="115%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3" style:family="text">
      <style:text-properties style:font-name="Times New Roman" fo:font-size="9pt" fo:font-weight="bold" style:font-name-asian="Times New Roman" style:font-size-asian="9pt" style:language-asian="it" style:country-asian="I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style:font-name-asian="Times New Roman" style:font-size-asian="9pt" style:language-asian="it" style:country-asian="IT" style:font-name-complex="Times New Roman" style:font-size-complex="9pt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officeooo:rsid="0013c09b" style:font-name-complex="Garamond"/>
    </style:style>
    <style:style style:name="T8" style:family="text">
      <style:text-properties style:font-name="Garamond" fo:font-weight="bold" style:font-weight-asian="bold" style:font-name-complex="Garamond"/>
    </style:style>
    <style:style style:name="T9" style:family="text">
      <style:text-properties style:font-name="Garamond" fo:font-weight="bold" officeooo:rsid="0013c09b" style:font-weight-asian="bold" style:font-name-complex="Garamond"/>
    </style:style>
    <style:style style:name="T10" style:family="text">
      <style:text-properties style:font-name="Garamond" fo:font-weight="bold" fo:background-color="#ffff00" loext:char-shading-value="0" style:font-weight-asian="bold" style:font-name-complex="Garamond"/>
    </style:style>
    <style:style style:name="T11" style:family="text">
      <style:text-properties officeooo:rsid="0011bb3a"/>
    </style:style>
    <style:style style:name="T12" style:family="text">
      <style:text-properties officeooo:rsid="0013c09b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3c09b" style:font-weight-asian="bold"/>
    </style:style>
    <style:style style:name="T15" style:family="text">
      <style:text-properties officeooo:rsid="0015245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912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bottom" style:vertical-rel="page-content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>Al Piano di Zona Ambito S2</text:p>
            <text:p text:style-name="P3">Cava de’ Tirreni – Costiera Amalfitana</text:p>
            <text:p text:style-name="P3"><text:span text:style-name="T11">P.zza Abbro snc</text:span>, n. 40</text:p>
            <text:p text:style-name="P3">84013 – Cava de’ Tirreni (SA)</text:p>
          </table:table-cell>
        </table:table-row>
      </table:table>
      <text:p text:style-name="P5"/>
      <text:p text:style-name="P5"><text:span text:style-name="T13">OGGETTO: Individuazione Fornitore <text:s/></text:span><text:span text:style-name="T14">P</text:span><text:span text:style-name="T13">restazioni </text:span><text:span text:style-name="T14">I</text:span><text:span text:style-name="T13">ntegrative <text:s/></text:span><text:span text:style-name="T14">P</text:span><text:span text:style-name="T13">rogramma Home <text:s/>Care <text:s/>Premium </text:span><text:span text:style-name="T14">ed. </text:span><text:span text:style-name="T13">20</text:span><text:span text:style-name="T14">22</text:span></text:p>
      <text:p text:style-name="P11"/>
      <text:p text:style-name="P7">Il sottoscritto/a ___________________________________ nato/a il ________________________________</text:p>
      <text:p text:style-name="P7">a ________________________________________ Residente in ___________________________________</text:p>
      <text:p text:style-name="P7">Via ___________________________________________________ n° ____________.</text:p>
      <text:p text:style-name="P9">e-mail__________________________________________________________________________________</text:p>
      <text:p text:style-name="P8">In qualità di <text:span text:style-name="T12">Beneficiario</text:span></text:p>
      <text:p text:style-name="P8"><text:span text:style-name="T12">oppure di </text:span>Responsabile del Programma <text:s/><text:span text:style-name="T15">del beneficiario</text:span> (nome e cognome)</text:p>
      <text:p text:style-name="P7">_______________________________________________________________________________________</text:p>
      <text:p text:style-name="P2"><text:span text:style-name="T6">a seguito della consultazione dell’Elenco dei Fornitori Accreditati per la realizzazione delle </text:span><text:span text:style-name="T7">P</text:span><text:span text:style-name="T6">restazioni Integrative, unico per l’Ambito S2, </text:span></text:p>
      <text:p text:style-name="P14"/>
      <text:p text:style-name="P12">COMUNICA</text:p>
      <text:p text:style-name="P11"><text:span text:style-name="T12">d</text:span>i aver individuato per l’erogazione delle prestazioni integrative previste dal Piano assistenziale del </text:p>
      <text:p text:style-name="Standard"><text:span text:style-name="T8">Progetto Home Care Premium edizione 20</text:span><text:span text:style-name="T9">22</text:span><text:span text:style-name="T8">, </text:span><text:span text:style-name="T10">la seguente Cooperativa Sociale</text:span><text:span text:style-name="T8">: </text:span></text:p>
      <text:p text:style-name="P11">_________________________________________________________________________.</text:p>
      <text:p text:style-name="P10">Chiede pertanto, a codesto spett.le Ente di attivare tutte le procedure necessarie all’avvio delle suddette <text:s/><text:span text:style-name="T11">p</text:span>restazioni.</text:p>
      <text:p text:style-name="P10">Si allega documento di identificazione.</text:p>
      <text:p text:style-name="P11">Luogo e data _________________ <text:s text:c="67"/>FIRMA</text:p>
      <text:p text:style-name="P13">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 draw:fill-color="#ffffff"/>
      <style:paragraph-properties fo:margin-top="0cm" fo:margin-bottom="0.353cm" fo:line-height="115%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  <style:text-properties fo:font-weight="bold" style:font-weight-asian="bold" style:font-name-complex="Calibri"/>
    </style:style>
    <style:style style:name="MT1" style:family="text"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/>
    </style:style>
    <style:style style:name="MT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MT3" style:family="text">
      <style:text-properties style:font-name="Times New Roman" fo:font-size="9pt" fo:font-weight="bold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MT4" style:family="text">
      <style:text-properties style:font-name="Times New Roman" fo:font-size="9pt" fo:font-weight="bold" style:font-name-asian="Times New Roman" style:font-size-asian="9pt" style:language-asian="it" style:country-asian="IT" style:font-weight-asian="bold" style:font-name-complex="Times New Roman" style:font-size-complex="9pt"/>
    </style:style>
    <style:style style:name="MT5" style:family="text">
      <style:text-properties style:font-name="Times New Roman" fo:font-size="9pt" style:font-name-asian="Times New Roman" style:font-size-asian="9pt" style:language-asian="it" style:country-asian="I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912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bottom" style:vertical-rel="page-content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 2" text:anchor-type="as-char" svg:width="4.045cm" svg:height="1.531cm" draw:z-index="0"><draw:image xlink:href="Pictures/100002010000013F00000053A2540BB760EDF8FC.png" xlink:type="simple" xlink:show="embed" xlink:actuate="onLoad" loext:mime-type="image/png"/></draw:frame></text:span><text:span text:style-name="MT2"><text:s text:c="4"/></text:span><text:span text:style-name="MT1"><draw:frame draw:style-name="Mfr1" draw:name="Immagine 4" text:anchor-type="as-char" svg:width="2.933cm" svg:height="1.531cm" draw:z-index="1"><draw:image xlink:href="Pictures/1000020100000131000000534C9AECF2A4068826.png" xlink:type="simple" xlink:show="embed" xlink:actuate="onLoad" loext:mime-type="image/png"/></draw:frame></text:span><text:span text:style-name="MT2"><text:s text:c="7"/></text:span><text:span text:style-name="MT1"><draw:frame draw:style-name="Mfr1" draw:name="Immagine 5" text:anchor-type="as-char" svg:width="1.325cm" svg:height="1.508cm" draw:z-index="2"><draw:image xlink:href="Pictures/1000A33800000A2C00000DB12FC92D4341A01C07.emf" xlink:type="simple" xlink:show="embed" xlink:actuate="onLoad" loext:mime-type="image/x-emf"/><draw:image xlink:href="Pictures/100002010000006200000084C1CAEE4653E7D6B1.png" xlink:type="simple" xlink:show="embed" xlink:actuate="onLoad" loext:mime-type="image/png"/></draw:frame></text:span><text:span text:style-name="MT2"><text:s/></text:span><text:span text:style-name="MT3">Gestione Dipendenti Pubblici</text:span><text:span text:style-name="MT4"> <text:s text:c="16"/></text:span><text:span text:style-name="MT1"><draw:frame draw:style-name="Mfr1" draw:name="Immagine 6" text:anchor-type="as-char" svg:width="1.637cm" svg:height="1.637cm" draw:z-index="3"><draw:image xlink:href="Pictures/10000201000002B4000001BC1969C8CF6F706BA6.png" xlink:type="simple" xlink:show="embed" xlink:actuate="onLoad" loext:mime-type="image/png"/></draw:frame></text:span><text:span text:style-name="MT4"><text:s text:c="185"/></text:span><text:span text:style-name="MT5"><text:tab/> <text:s text:c="39"/></text:span><text:span text:style-name="MT4">Comune Capofila <text:s text:c="7"/></text:span><draw:frame text:anchor-type="char" draw:z-index="4" draw:style-name="Mgr1" draw:text-style-name="MP2" svg:width="6.067cm" svg:height="1.421cm" draw:transform="rotate (1.5707963267949) translate (19.2924027777778cm 23.9035138888889cm)"><draw:text-box><text:p/></draw:text-box></draw:frame><text:span text:style-name="MT5"><text:s text:c="18"/>Direzione Regionale Campania Molise <text:s text:c="2"/></text:span></text:p>
        <text:p text:style-name="MP3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LLE COOPERATIVE</dc:title>
    <meta:initial-creator>Rosalba Malinconico</meta:initial-creator>
    <meta:creation-date>2017-08-01T17:49:00</meta:creation-date>
    <dc:date>2022-06-22T13:16:02.921000000</dc:date>
    <meta:print-date>2019-07-23T16:56:42.799000000</meta:print-date>
    <meta:editing-cycles>6</meta:editing-cycles>
    <meta:editing-duration>PT14M10S</meta:editing-duration>
    <meta:generator>LibreOffice/6.2.3.2$Windows_X86_64 LibreOffice_project/aecc05fe267cc68dde00352a451aa867b3b546ac</meta:generator>
    <meta:document-statistic meta:table-count="1" meta:image-count="4" meta:object-count="0" meta:page-count="1" meta:paragraph-count="23" meta:word-count="142" meta:character-count="1808" meta:non-whitespace-character-count="1326"/>
  </office:meta>
</office:document-meta>
</file>