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597cm" table:align="left"/>
    </style:style>
    <style:style style:name="Tabella1.A" style:family="table-column">
      <style:table-column-properties style:column-width="0.57cm"/>
    </style:style>
    <style:style style:name="Tabella1.B" style:family="table-column">
      <style:table-column-properties style:column-width="1.909cm"/>
    </style:style>
    <style:style style:name="Tabella1.C" style:family="table-column">
      <style:table-column-properties style:column-width="1.402cm"/>
    </style:style>
    <style:style style:name="Tabella1.D" style:family="table-column">
      <style:table-column-properties style:column-width="1.831cm"/>
    </style:style>
    <style:style style:name="Tabella1.E" style:family="table-column">
      <style:table-column-properties style:column-width="1.852cm"/>
    </style:style>
    <style:style style:name="Tabella1.F" style:family="table-column">
      <style:table-column-properties style:column-width="1.834cm"/>
    </style:style>
    <style:style style:name="Tabella1.G" style:family="table-column">
      <style:table-column-properties style:column-width="1.309cm"/>
    </style:style>
    <style:style style:name="Tabella1.H" style:family="table-column">
      <style:table-column-properties style:column-width="1.693cm"/>
    </style:style>
    <style:style style:name="Tabella1.I" style:family="table-column">
      <style:table-column-properties style:column-width="1.623cm"/>
    </style:style>
    <style:style style:name="Tabella1.J" style:family="table-column">
      <style:table-column-properties style:column-width="2.674cm"/>
    </style:style>
    <style:style style:name="Tabella1.K" style:family="table-column">
      <style:table-column-properties style:column-width="1.595cm"/>
    </style:style>
    <style:style style:name="Tabella1.L" style:family="table-column">
      <style:table-column-properties style:column-width="1.305cm"/>
    </style:style>
    <style:style style:name="Tabella1.1" style:family="table-row">
      <style:table-row-properties style:min-row-height="0.586cm"/>
    </style:style>
    <style:style style:name="Tabella1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1.L1" style:family="table-cell">
      <style:table-cell-properties style:vertical-align="bottom" fo:padding="0.049cm" fo:border="0.05pt solid #000000"/>
    </style:style>
    <style:style style:name="Tabella1.A2" style:family="table-cell" style:data-style-name="N0">
      <style:table-cell-properties style:vertical-align="bottom" fo:padding="0.049cm" fo:border-left="0.05pt solid #000000" fo:border-right="none" fo:border-top="none" fo:border-bottom="0.05pt solid #000000"/>
    </style:style>
    <style:style style:name="Tabella1.B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" style:family="table-cell" style:data-style-name="N36">
      <style:table-cell-properties style:vertical-align="bottom" fo:padding="0.049cm" fo:border-left="0.05pt solid #000000" fo:border-right="none" fo:border-top="none" fo:border-bottom="0.05pt solid #000000"/>
    </style:style>
    <style:style style:name="Tabella1.L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4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6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7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8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9" style:family="table-cell" style:data-style-name="N0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B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D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L17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A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2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3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3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A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B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C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E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F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G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H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I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J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K3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</style:style>
    <style:style style:name="P2" style:family="paragraph" style:parent-style-name="Table_20_Contents">
      <style:text-properties fo:color="#000000" fo:font-size="9pt" fo:font-weight="bold" style:font-size-asian="9pt" style:font-size-complex="9pt"/>
    </style:style>
    <style:style style:name="P3" style:family="paragraph" style:parent-style-name="Table_20_Contents">
      <style:paragraph-properties fo:text-align="end" style:justify-single-word="false"/>
      <style:text-properties fo:color="#000000" fo:font-size="9pt" fo:font-weight="bold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fo:font-weight="bol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fo:font-weight="bold" officeooo:paragraph-rsid="001e9449" style:font-size-asian="9pt" style:font-size-complex="9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1b3cb9" officeooo:paragraph-rsid="001b3cb9" style:font-size-asian="9pt" style:font-size-complex="9pt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9pt" fo:font-weight="bold" officeooo:rsid="001b3cb9" officeooo:paragraph-rsid="001b3cb9" style:font-size-asian="7.84999990463257pt" style:font-weight-asian="bold" style:font-size-complex="9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9pt" fo:font-weight="bold" officeooo:rsid="001fa1ba" officeooo:paragraph-rsid="001fa1ba" style:font-size-asian="7.84999990463257pt" style:font-weight-asian="bold" style:font-size-complex="9pt" style:font-weight-complex="bold"/>
    </style:style>
    <style:style style:name="T1" style:family="text">
      <style:text-properties officeooo:rsid="001b3cb9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2.</text:p>
      <text:p text:style-name="P14"/>
      <text:p text:style-name="P14">MICRO NIDO COMUNE DI MINORI - GRADUATORIA AMMESSI ANNO EDUCATIVO 2024/2025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office:value-type="string">
            <text:p text:style-name="P2"/>
          </table:table-cell>
          <table:table-cell table:style-name="Tabella1.A1" table:number-columns-spanned="2" office:value-type="string">
            <text:p text:style-name="P7">Cognome <text:span text:style-name="T1">e</text:span></text:p>
            <text:p text:style-name="P7">Nome <text:span text:style-name="T1">richiedente</text:span></text:p>
          </table:table-cell>
          <table:covered-table-cell/>
          <table:table-cell table:style-name="Tabella1.A1" office:value-type="string">
            <text:p text:style-name="P8">Tipo dom.</text:p>
          </table:table-cell>
          <table:table-cell table:style-name="Tabella1.A1" office:value-type="string">
            <text:p text:style-name="P7">Struttura </text:p>
          </table:table-cell>
          <table:table-cell table:style-name="Tabella1.A1" office:value-type="string">
            <text:p text:style-name="P8">Orario</text:p>
          </table:table-cell>
          <table:table-cell table:style-name="Tabella1.A1" table:number-columns-spanned="2" office:value-type="string">
            <text:p text:style-name="P7">Cognome <text:span text:style-name="T1">e</text:span></text:p>
            <text:p text:style-name="P7">Nome <text:span text:style-name="T1">bambina/o</text:span></text:p>
          </table:table-cell>
          <table:covered-table-cell/>
          <table:table-cell table:style-name="Tabella1.A1" office:value-type="string">
            <text:p text:style-name="P8">Data nas.</text:p>
          </table:table-cell>
          <table:table-cell table:style-name="Tabella1.A1" office:value-type="string">
            <text:p text:style-name="P8">Protocollo</text:p>
          </table:table-cell>
          <table:table-cell table:style-name="Tabella1.A1" office:value-type="string">
            <text:p text:style-name="P8">Data</text:p>
          </table:table-cell>
          <table:table-cell table:style-name="Tabella1.L1" office:value-type="string">
            <text:p text:style-name="P9">Punti</text:p>
            <text:p text:style-name="P9">Tot</text:p>
          </table:table-cell>
        </table:table-row>
        <table:table-row table:style-name="Tabella1.1">
          <table:table-cell table:style-name="Tabella1.A2" office:value-type="float" office:value="1">
            <text:p text:style-name="P3">1</text:p>
          </table:table-cell>
          <table:table-cell table:style-name="Tabella1.B31" office:value-type="string">
            <text:p text:style-name="P11">B.</text:p>
          </table:table-cell>
          <table:table-cell table:style-name="Tabella1.C31" office:value-type="string">
            <text:p text:style-name="P11">R.</text:p>
          </table:table-cell>
          <table:table-cell table:style-name="Tabella1.D31" office:value-type="string">
            <text:p text:style-name="P12">Conferm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A.</text:p>
          </table:table-cell>
          <table:table-cell table:style-name="Tabella1.H31" office:value-type="string">
            <text:p text:style-name="P11">A.</text:p>
          </table:table-cell>
          <table:table-cell table:style-name="Tabella1.I2" office:value-type="date" office:date-value="2021-12-14">
            <text:p text:style-name="P12">14/12/2021</text:p>
          </table:table-cell>
          <table:table-cell table:style-name="Tabella1.A2" office:value-type="float" office:value="202400038736">
            <text:p text:style-name="P12">202400038736</text:p>
          </table:table-cell>
          <table:table-cell table:style-name="Tabella1.I2" office:value-type="date" office:date-value="2024-07-23">
            <text:p text:style-name="P12">23/07/2024</text:p>
          </table:table-cell>
          <table:table-cell table:style-name="Tabella1.L17" office:value-type="string">
            <text:p text:style-name="P13">-</text:p>
          </table:table-cell>
        </table:table-row>
        <table:table-row table:style-name="Tabella1.1">
          <table:table-cell table:style-name="Tabella1.A2" office:value-type="float" office:value="2">
            <text:p text:style-name="P3">2</text:p>
          </table:table-cell>
          <table:table-cell table:style-name="Tabella1.B31" office:value-type="string">
            <text:p text:style-name="P11">B.</text:p>
          </table:table-cell>
          <table:table-cell table:style-name="Tabella1.C31" office:value-type="string">
            <text:p text:style-name="P11">R.</text:p>
          </table:table-cell>
          <table:table-cell table:style-name="Tabella1.D31" office:value-type="string">
            <text:p text:style-name="P12">Conferm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A.</text:p>
          </table:table-cell>
          <table:table-cell table:style-name="Tabella1.H31" office:value-type="string">
            <text:p text:style-name="P11">V.</text:p>
          </table:table-cell>
          <table:table-cell table:style-name="Tabella1.I2" office:value-type="date" office:date-value="2021-12-14">
            <text:p text:style-name="P12">14/12/2021</text:p>
          </table:table-cell>
          <table:table-cell table:style-name="Tabella1.A2" office:value-type="float" office:value="202400038736">
            <text:p text:style-name="P12">202400038736</text:p>
          </table:table-cell>
          <table:table-cell table:style-name="Tabella1.I2" office:value-type="date" office:date-value="2024-07-23">
            <text:p text:style-name="P12">23/07/2024</text:p>
          </table:table-cell>
          <table:table-cell table:style-name="Tabella1.L17" office:value-type="string">
            <text:p text:style-name="P13">-</text:p>
          </table:table-cell>
        </table:table-row>
        <table:table-row table:style-name="Tabella1.1">
          <table:table-cell table:style-name="Tabella1.A2" office:value-type="float" office:value="3">
            <text:p text:style-name="P3">3</text:p>
          </table:table-cell>
          <table:table-cell table:style-name="Tabella1.B31" office:value-type="string">
            <text:p text:style-name="P11">C.</text:p>
          </table:table-cell>
          <table:table-cell table:style-name="Tabella1.C31" office:value-type="string">
            <text:p text:style-name="P11">A.</text:p>
          </table:table-cell>
          <table:table-cell table:style-name="Tabella1.D31" office:value-type="string">
            <text:p text:style-name="P12">Conferm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C.</text:p>
          </table:table-cell>
          <table:table-cell table:style-name="Tabella1.H31" office:value-type="string">
            <text:p text:style-name="P11">L.</text:p>
          </table:table-cell>
          <table:table-cell table:style-name="Tabella1.I31" office:value-type="string">
            <text:p text:style-name="P12">17/02/2023</text:p>
          </table:table-cell>
          <table:table-cell table:style-name="Tabella1.J31" office:value-type="string">
            <text:p text:style-name="P12">202400026637</text:p>
          </table:table-cell>
          <table:table-cell table:style-name="Tabella1.K31" office:value-type="string">
            <text:p text:style-name="P12">20/05/2024</text:p>
          </table:table-cell>
          <table:table-cell table:style-name="Tabella1.L17" office:value-type="string">
            <text:p text:style-name="P13">-</text:p>
          </table:table-cell>
        </table:table-row>
        <table:table-row table:style-name="Tabella1.1">
          <table:table-cell table:style-name="Tabella1.A2" office:value-type="float" office:value="4">
            <text:p text:style-name="P3">4</text:p>
          </table:table-cell>
          <table:table-cell table:style-name="Tabella1.B31" office:value-type="string">
            <text:p text:style-name="P11">M.</text:p>
          </table:table-cell>
          <table:table-cell table:style-name="Tabella1.C31" office:value-type="string">
            <text:p text:style-name="P11">A.</text:p>
          </table:table-cell>
          <table:table-cell table:style-name="Tabella1.D31" office:value-type="string">
            <text:p text:style-name="P12">Conferm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M.</text:p>
          </table:table-cell>
          <table:table-cell table:style-name="Tabella1.H31" office:value-type="string">
            <text:p text:style-name="P11">D.</text:p>
          </table:table-cell>
          <table:table-cell table:style-name="Tabella1.I31" office:value-type="string">
            <text:p text:style-name="P12">05/01/2022</text:p>
          </table:table-cell>
          <table:table-cell table:style-name="Tabella1.J31" office:value-type="string">
            <text:p text:style-name="P12">202400026842</text:p>
          </table:table-cell>
          <table:table-cell table:style-name="Tabella1.K31" office:value-type="string">
            <text:p text:style-name="P12">21/05/2024</text:p>
          </table:table-cell>
          <table:table-cell table:style-name="Tabella1.L17" office:value-type="string">
            <text:p text:style-name="P13">-</text:p>
          </table:table-cell>
        </table:table-row>
        <table:table-row table:style-name="Tabella1.1">
          <table:table-cell table:style-name="Tabella1.A2" office:value-type="float" office:value="5">
            <text:p text:style-name="P3">5</text:p>
          </table:table-cell>
          <table:table-cell table:style-name="Tabella1.B31" office:value-type="string">
            <text:p text:style-name="P11">F.</text:p>
          </table:table-cell>
          <table:table-cell table:style-name="Tabella1.C31" office:value-type="string">
            <text:p text:style-name="P11">A.</text:p>
          </table:table-cell>
          <table:table-cell table:style-name="Tabella1.D31" office:value-type="string">
            <text:p text:style-name="P12">Conferm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P.</text:p>
          </table:table-cell>
          <table:table-cell table:style-name="Tabella1.H31" office:value-type="string">
            <text:p text:style-name="P11">A.</text:p>
          </table:table-cell>
          <table:table-cell table:style-name="Tabella1.I31" office:value-type="string">
            <text:p text:style-name="P12">02/07/2022</text:p>
          </table:table-cell>
          <table:table-cell table:style-name="Tabella1.J31" office:value-type="string">
            <text:p text:style-name="P12">202400027045</text:p>
          </table:table-cell>
          <table:table-cell table:style-name="Tabella1.K31" office:value-type="string">
            <text:p text:style-name="P12">21/05/2024</text:p>
          </table:table-cell>
          <table:table-cell table:style-name="Tabella1.L17" office:value-type="string">
            <text:p text:style-name="P13">-</text:p>
          </table:table-cell>
        </table:table-row>
        <table:table-row table:style-name="Tabella1.1">
          <table:table-cell table:style-name="Tabella1.A2" office:value-type="float" office:value="6">
            <text:p text:style-name="P3">6</text:p>
          </table:table-cell>
          <table:table-cell table:style-name="Tabella1.B31" office:value-type="string">
            <text:p text:style-name="P11">F.</text:p>
          </table:table-cell>
          <table:table-cell table:style-name="Tabella1.C31" office:value-type="string">
            <text:p text:style-name="P11">B.</text:p>
          </table:table-cell>
          <table:table-cell table:style-name="Tabella1.D31" office:value-type="string">
            <text:p text:style-name="P12">Conferm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F.</text:p>
          </table:table-cell>
          <table:table-cell table:style-name="Tabella1.H31" office:value-type="string">
            <text:p text:style-name="P11">I.</text:p>
          </table:table-cell>
          <table:table-cell table:style-name="Tabella1.I31" office:value-type="string">
            <text:p text:style-name="P12">02/12/2022</text:p>
          </table:table-cell>
          <table:table-cell table:style-name="Tabella1.J31" office:value-type="string">
            <text:p text:style-name="P12">202400028675</text:p>
          </table:table-cell>
          <table:table-cell table:style-name="Tabella1.K31" office:value-type="string">
            <text:p text:style-name="P12">29/05/2024</text:p>
          </table:table-cell>
          <table:table-cell table:style-name="Tabella1.L17" office:value-type="string">
            <text:p text:style-name="P13">-</text:p>
          </table:table-cell>
        </table:table-row>
        <table:table-row table:style-name="Tabella1.1">
          <table:table-cell table:style-name="Tabella1.A2" office:value-type="float" office:value="7">
            <text:p text:style-name="P3">7</text:p>
          </table:table-cell>
          <table:table-cell table:style-name="Tabella1.B31" office:value-type="string">
            <text:p text:style-name="P11">M.</text:p>
          </table:table-cell>
          <table:table-cell table:style-name="Tabella1.C31" office:value-type="string">
            <text:p text:style-name="P11">I.</text:p>
          </table:table-cell>
          <table:table-cell table:style-name="Tabella1.D31" office:value-type="string">
            <text:p text:style-name="P12">Conferm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M.</text:p>
          </table:table-cell>
          <table:table-cell table:style-name="Tabella1.H31" office:value-type="string">
            <text:p text:style-name="P11">C.</text:p>
          </table:table-cell>
          <table:table-cell table:style-name="Tabella1.I31" office:value-type="string">
            <text:p text:style-name="P12">19/09/2022</text:p>
          </table:table-cell>
          <table:table-cell table:style-name="Tabella1.J31" office:value-type="string">
            <text:p text:style-name="P12">202400032102</text:p>
          </table:table-cell>
          <table:table-cell table:style-name="Tabella1.K31" office:value-type="string">
            <text:p text:style-name="P12">18/06/2024</text:p>
          </table:table-cell>
          <table:table-cell table:style-name="Tabella1.L17" office:value-type="string">
            <text:p text:style-name="P13">-</text:p>
          </table:table-cell>
        </table:table-row>
        <table:table-row table:style-name="Tabella1.1">
          <table:table-cell table:style-name="Tabella1.A2" office:value-type="float" office:value="8">
            <text:p text:style-name="P3">8</text:p>
          </table:table-cell>
          <table:table-cell table:style-name="Tabella1.B31" office:value-type="string">
            <text:p text:style-name="P5">B.</text:p>
          </table:table-cell>
          <table:table-cell table:style-name="Tabella1.C31" office:value-type="string">
            <text:p text:style-name="P5">A.</text:p>
          </table:table-cell>
          <table:table-cell table:style-name="Tabella1.D31" office:value-type="string">
            <text:p text:style-name="P6">Nuova</text:p>
          </table:table-cell>
          <table:table-cell table:style-name="Tabella1.E31" office:value-type="string">
            <text:p text:style-name="P5">Minori</text:p>
          </table:table-cell>
          <table:table-cell table:style-name="Tabella1.F31" office:value-type="string">
            <text:p text:style-name="P6">T.Pieno</text:p>
          </table:table-cell>
          <table:table-cell table:style-name="Tabella1.G31" office:value-type="string">
            <text:p text:style-name="P5">B.</text:p>
          </table:table-cell>
          <table:table-cell table:style-name="Tabella1.H31" office:value-type="string">
            <text:p text:style-name="P5">F.</text:p>
          </table:table-cell>
          <table:table-cell table:style-name="Tabella1.I31" office:value-type="string">
            <text:p text:style-name="P6">29/10/2023</text:p>
          </table:table-cell>
          <table:table-cell table:style-name="Tabella1.J31" office:value-type="string">
            <text:p text:style-name="P6">202400030558</text:p>
          </table:table-cell>
          <table:table-cell table:style-name="Tabella1.K31" office:value-type="string">
            <text:p text:style-name="P6">08/06/2024</text:p>
          </table:table-cell>
          <table:table-cell table:style-name="Tabella1.L9" office:value-type="float" office:value="58">
            <text:p text:style-name="P6">58</text:p>
          </table:table-cell>
        </table:table-row>
        <table:table-row table:style-name="Tabella1.1">
          <table:table-cell table:style-name="Tabella1.A2" office:value-type="float" office:value="9">
            <text:p text:style-name="P3">9</text:p>
          </table:table-cell>
          <table:table-cell table:style-name="Tabella1.B31" office:value-type="string">
            <text:p text:style-name="P11">C.</text:p>
          </table:table-cell>
          <table:table-cell table:style-name="Tabella1.C31" office:value-type="string">
            <text:p text:style-name="P11">E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R.</text:p>
          </table:table-cell>
          <table:table-cell table:style-name="Tabella1.H31" office:value-type="string">
            <text:p text:style-name="P11">Z.</text:p>
          </table:table-cell>
          <table:table-cell table:style-name="Tabella1.I31" office:value-type="string">
            <text:p text:style-name="P12">18/02/2024</text:p>
          </table:table-cell>
          <table:table-cell table:style-name="Tabella1.J31" office:value-type="string">
            <text:p text:style-name="P12">202400027449</text:p>
          </table:table-cell>
          <table:table-cell table:style-name="Tabella1.K31" office:value-type="string">
            <text:p text:style-name="P12">23/05/2024</text:p>
          </table:table-cell>
          <table:table-cell table:style-name="Tabella1.L9" office:value-type="float" office:value="56">
            <text:p text:style-name="P12">56</text:p>
          </table:table-cell>
        </table:table-row>
        <table:table-row table:style-name="Tabella1.1">
          <table:table-cell table:style-name="Tabella1.A2" office:value-type="float" office:value="11">
            <text:p text:style-name="P3">11</text:p>
          </table:table-cell>
          <table:table-cell table:style-name="Tabella1.B31" office:value-type="string">
            <text:p text:style-name="P11">D.P.</text:p>
          </table:table-cell>
          <table:table-cell table:style-name="Tabella1.C31" office:value-type="string">
            <text:p text:style-name="P11">S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C.</text:p>
          </table:table-cell>
          <table:table-cell table:style-name="Tabella1.H31" office:value-type="string">
            <text:p text:style-name="P11">V.</text:p>
          </table:table-cell>
          <table:table-cell table:style-name="Tabella1.I31" office:value-type="string">
            <text:p text:style-name="P12">25/01/2024</text:p>
          </table:table-cell>
          <table:table-cell table:style-name="Tabella1.J31" office:value-type="string">
            <text:p text:style-name="P12">202400026573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50">
            <text:p text:style-name="P12">50</text:p>
          </table:table-cell>
        </table:table-row>
        <table:table-row table:style-name="Tabella1.1">
          <table:table-cell table:style-name="Tabella1.A2" office:value-type="float" office:value="12">
            <text:p text:style-name="P3">12</text:p>
          </table:table-cell>
          <table:table-cell table:style-name="Tabella1.B31" office:value-type="string">
            <text:p text:style-name="P11">A.</text:p>
          </table:table-cell>
          <table:table-cell table:style-name="Tabella1.C31" office:value-type="string">
            <text:p text:style-name="P11">M.G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arziale</text:p>
          </table:table-cell>
          <table:table-cell table:style-name="Tabella1.G31" office:value-type="string">
            <text:p text:style-name="P11">A.A.</text:p>
          </table:table-cell>
          <table:table-cell table:style-name="Tabella1.H31" office:value-type="string">
            <text:p text:style-name="P11">S.N.</text:p>
          </table:table-cell>
          <table:table-cell table:style-name="Tabella1.I31" office:value-type="string">
            <text:p text:style-name="P12">29/12/2023</text:p>
          </table:table-cell>
          <table:table-cell table:style-name="Tabella1.J31" office:value-type="string">
            <text:p text:style-name="P12">202400032380</text:p>
          </table:table-cell>
          <table:table-cell table:style-name="Tabella1.K31" office:value-type="string">
            <text:p text:style-name="P12">18/06/2024</text:p>
          </table:table-cell>
          <table:table-cell table:style-name="Tabella1.L9" office:value-type="float" office:value="46">
            <text:p text:style-name="P12">46</text:p>
          </table:table-cell>
        </table:table-row>
        <table:table-row table:style-name="Tabella1.1">
          <table:table-cell table:style-name="Tabella1.A2" office:value-type="float" office:value="10">
            <text:p text:style-name="P3">10</text:p>
          </table:table-cell>
          <table:table-cell table:style-name="Tabella1.B31" office:value-type="string">
            <text:p text:style-name="P11">C.</text:p>
          </table:table-cell>
          <table:table-cell table:style-name="Tabella1.C31" office:value-type="string">
            <text:p text:style-name="P11">V-R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A.</text:p>
          </table:table-cell>
          <table:table-cell table:style-name="Tabella1.H31" office:value-type="string">
            <text:p text:style-name="P11">G.R.</text:p>
          </table:table-cell>
          <table:table-cell table:style-name="Tabella1.I31" office:value-type="string">
            <text:p text:style-name="P12">07/03/2023</text:p>
          </table:table-cell>
          <table:table-cell table:style-name="Tabella1.J31" office:value-type="string">
            <text:p text:style-name="P12">202400026817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46">
            <text:p text:style-name="P12">46</text:p>
          </table:table-cell>
        </table:table-row>
        <table:table-row table:style-name="Tabella1.1">
          <table:table-cell table:style-name="Tabella1.A2" office:value-type="float" office:value="13">
            <text:p text:style-name="P3">13</text:p>
          </table:table-cell>
          <table:table-cell table:style-name="Tabella1.B31" office:value-type="string">
            <text:p text:style-name="P11">C.</text:p>
          </table:table-cell>
          <table:table-cell table:style-name="Tabella1.C31" office:value-type="string">
            <text:p text:style-name="P11">G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C.</text:p>
          </table:table-cell>
          <table:table-cell table:style-name="Tabella1.H31" office:value-type="string">
            <text:p text:style-name="P11">F.</text:p>
          </table:table-cell>
          <table:table-cell table:style-name="Tabella1.I31" office:value-type="string">
            <text:p text:style-name="P12">17/02/2023</text:p>
          </table:table-cell>
          <table:table-cell table:style-name="Tabella1.J31" office:value-type="string">
            <text:p text:style-name="P12">202400026622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46">
            <text:p text:style-name="P12">46</text:p>
          </table:table-cell>
        </table:table-row>
        <table:table-row table:style-name="Tabella1.1">
          <table:table-cell table:style-name="Tabella1.A2" office:value-type="float" office:value="14">
            <text:p text:style-name="P3">14</text:p>
          </table:table-cell>
          <table:table-cell table:style-name="Tabella1.B31" office:value-type="string">
            <text:p text:style-name="P11">L.</text:p>
          </table:table-cell>
          <table:table-cell table:style-name="Tabella1.C31" office:value-type="string">
            <text:p text:style-name="P11">G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D.A.</text:p>
          </table:table-cell>
          <table:table-cell table:style-name="Tabella1.H31" office:value-type="string">
            <text:p text:style-name="P11">E.</text:p>
          </table:table-cell>
          <table:table-cell table:style-name="Tabella1.I31" office:value-type="string">
            <text:p text:style-name="P12">14/01/2024</text:p>
          </table:table-cell>
          <table:table-cell table:style-name="Tabella1.J31" office:value-type="string">
            <text:p text:style-name="P12">202400026604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46">
            <text:p text:style-name="P12">46</text:p>
          </table:table-cell>
        </table:table-row>
        <table:table-row table:style-name="Tabella1.1">
          <table:table-cell table:style-name="Tabella1.A2" office:value-type="float" office:value="15">
            <text:p text:style-name="P3">15</text:p>
          </table:table-cell>
          <table:table-cell table:style-name="Tabella1.B31" office:value-type="string">
            <text:p text:style-name="P11">S.</text:p>
          </table:table-cell>
          <table:table-cell table:style-name="Tabella1.C31" office:value-type="string">
            <text:p text:style-name="P11">A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P.</text:p>
          </table:table-cell>
          <table:table-cell table:style-name="Tabella1.H31" office:value-type="string">
            <text:p text:style-name="P11">C.</text:p>
          </table:table-cell>
          <table:table-cell table:style-name="Tabella1.I31" office:value-type="string">
            <text:p text:style-name="P12">26/06/2022</text:p>
          </table:table-cell>
          <table:table-cell table:style-name="Tabella1.J31" office:value-type="string">
            <text:p text:style-name="P12">202400026795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42">
            <text:p text:style-name="P12">42</text:p>
          </table:table-cell>
        </table:table-row>
        <table:table-row table:style-name="Tabella1.1">
          <table:table-cell table:style-name="Tabella1.A17" table:number-columns-spanned="3" office:value-type="string">
            <text:p text:style-name="P4">LISTA D’ATTESA</text:p>
          </table:table-cell>
          <table:covered-table-cell/>
          <table:covered-table-cell/>
          <table:table-cell table:style-name="Tabella1.D31" office:value-type="string">
            <text:p text:style-name="P10"/>
          </table:table-cell>
          <table:table-cell table:style-name="Tabella1.E31" office:value-type="string">
            <text:p text:style-name="P10"/>
          </table:table-cell>
          <table:table-cell table:style-name="Tabella1.F31" office:value-type="string">
            <text:p text:style-name="P10"/>
          </table:table-cell>
          <table:table-cell table:style-name="Tabella1.G31" office:value-type="string">
            <text:p text:style-name="P10"/>
          </table:table-cell>
          <table:table-cell table:style-name="Tabella1.H31" office:value-type="string">
            <text:p text:style-name="P10"/>
          </table:table-cell>
          <table:table-cell table:style-name="Tabella1.I31" office:value-type="string">
            <text:p text:style-name="P10"/>
          </table:table-cell>
          <table:table-cell table:style-name="Tabella1.J31" office:value-type="string">
            <text:p text:style-name="P10"/>
          </table:table-cell>
          <table:table-cell table:style-name="Tabella1.K31" office:value-type="string">
            <text:p text:style-name="P10"/>
          </table:table-cell>
          <table:table-cell table:style-name="Tabella1.L17" office:value-type="string">
            <text:p text:style-name="P12"/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M.</text:p>
          </table:table-cell>
          <table:table-cell table:style-name="Tabella1.C31" office:value-type="string">
            <text:p text:style-name="P11">N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R.</text:p>
          </table:table-cell>
          <table:table-cell table:style-name="Tabella1.H31" office:value-type="string">
            <text:p text:style-name="P11">M.</text:p>
          </table:table-cell>
          <table:table-cell table:style-name="Tabella1.I31" office:value-type="string">
            <text:p text:style-name="P12">11/01/2023</text:p>
          </table:table-cell>
          <table:table-cell table:style-name="Tabella1.J31" office:value-type="string">
            <text:p text:style-name="P12">202400027836</text:p>
          </table:table-cell>
          <table:table-cell table:style-name="Tabella1.K31" office:value-type="string">
            <text:p text:style-name="P12">25/05/2024</text:p>
          </table:table-cell>
          <table:table-cell table:style-name="Tabella1.L9" office:value-type="float" office:value="42">
            <text:p text:style-name="P12">42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S.</text:p>
          </table:table-cell>
          <table:table-cell table:style-name="Tabella1.C31" office:value-type="string">
            <text:p text:style-name="P11">A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S.</text:p>
          </table:table-cell>
          <table:table-cell table:style-name="Tabella1.H31" office:value-type="string">
            <text:p text:style-name="P11">D.</text:p>
          </table:table-cell>
          <table:table-cell table:style-name="Tabella1.I31" office:value-type="string">
            <text:p text:style-name="P12">30/11/2022</text:p>
          </table:table-cell>
          <table:table-cell table:style-name="Tabella1.J31" office:value-type="string">
            <text:p text:style-name="P12">202400027837</text:p>
          </table:table-cell>
          <table:table-cell table:style-name="Tabella1.K31" office:value-type="string">
            <text:p text:style-name="P12">26/05/2024</text:p>
          </table:table-cell>
          <table:table-cell table:style-name="Tabella1.L9" office:value-type="float" office:value="42">
            <text:p text:style-name="P12">42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C.</text:p>
          </table:table-cell>
          <table:table-cell table:style-name="Tabella1.C31" office:value-type="string">
            <text:p text:style-name="P11">L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C.</text:p>
          </table:table-cell>
          <table:table-cell table:style-name="Tabella1.H31" office:value-type="string">
            <text:p text:style-name="P11">G.</text:p>
          </table:table-cell>
          <table:table-cell table:style-name="Tabella1.I31" office:value-type="string">
            <text:p text:style-name="P12">29/08/2023</text:p>
          </table:table-cell>
          <table:table-cell table:style-name="Tabella1.J31" office:value-type="string">
            <text:p text:style-name="P12">202400027678</text:p>
          </table:table-cell>
          <table:table-cell table:style-name="Tabella1.K31" office:value-type="string">
            <text:p text:style-name="P12">24/05/2024</text:p>
          </table:table-cell>
          <table:table-cell table:style-name="Tabella1.L9" office:value-type="float" office:value="42">
            <text:p text:style-name="P12">42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D.S.</text:p>
          </table:table-cell>
          <table:table-cell table:style-name="Tabella1.C31" office:value-type="string">
            <text:p text:style-name="P11">C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E.</text:p>
          </table:table-cell>
          <table:table-cell table:style-name="Tabella1.H31" office:value-type="string">
            <text:p text:style-name="P11">G.</text:p>
          </table:table-cell>
          <table:table-cell table:style-name="Tabella1.I31" office:value-type="string">
            <text:p text:style-name="P12">29/12/2022</text:p>
          </table:table-cell>
          <table:table-cell table:style-name="Tabella1.J31" office:value-type="string">
            <text:p text:style-name="P12">202400029396</text:p>
          </table:table-cell>
          <table:table-cell table:style-name="Tabella1.K31" office:value-type="string">
            <text:p text:style-name="P12">03/06/2024</text:p>
          </table:table-cell>
          <table:table-cell table:style-name="Tabella1.L9" office:value-type="float" office:value="38">
            <text:p text:style-name="P12">38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P.</text:p>
          </table:table-cell>
          <table:table-cell table:style-name="Tabella1.C31" office:value-type="string">
            <text:p text:style-name="P11">M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C.</text:p>
          </table:table-cell>
          <table:table-cell table:style-name="Tabella1.H31" office:value-type="string">
            <text:p text:style-name="P11">C.</text:p>
          </table:table-cell>
          <table:table-cell table:style-name="Tabella1.I31" office:value-type="string">
            <text:p text:style-name="P12">17/10/2023</text:p>
          </table:table-cell>
          <table:table-cell table:style-name="Tabella1.J31" office:value-type="string">
            <text:p text:style-name="P12">202400027060</text:p>
          </table:table-cell>
          <table:table-cell table:style-name="Tabella1.K31" office:value-type="string">
            <text:p text:style-name="P12">21/05/2024</text:p>
          </table:table-cell>
          <table:table-cell table:style-name="Tabella1.L9" office:value-type="float" office:value="38">
            <text:p text:style-name="P12">38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E.</text:p>
          </table:table-cell>
          <table:table-cell table:style-name="Tabella1.C31" office:value-type="string">
            <text:p text:style-name="P11">S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E.</text:p>
          </table:table-cell>
          <table:table-cell table:style-name="Tabella1.H31" office:value-type="string">
            <text:p text:style-name="P11">N.</text:p>
          </table:table-cell>
          <table:table-cell table:style-name="Tabella1.I31" office:value-type="string">
            <text:p text:style-name="P12">07/04/2023</text:p>
          </table:table-cell>
          <table:table-cell table:style-name="Tabella1.J31" office:value-type="string">
            <text:p text:style-name="P12">202400026612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38">
            <text:p text:style-name="P12">38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O.</text:p>
          </table:table-cell>
          <table:table-cell table:style-name="Tabella1.C31" office:value-type="string">
            <text:p text:style-name="P11">S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F.</text:p>
          </table:table-cell>
          <table:table-cell table:style-name="Tabella1.H31" office:value-type="string">
            <text:p text:style-name="P11">S.</text:p>
          </table:table-cell>
          <table:table-cell table:style-name="Tabella1.I31" office:value-type="string">
            <text:p text:style-name="P12">11/12/2023</text:p>
          </table:table-cell>
          <table:table-cell table:style-name="Tabella1.J31" office:value-type="string">
            <text:p text:style-name="P12">202400027102</text:p>
          </table:table-cell>
          <table:table-cell table:style-name="Tabella1.K31" office:value-type="string">
            <text:p text:style-name="P12">21/05/2024</text:p>
          </table:table-cell>
          <table:table-cell table:style-name="Tabella1.L9" office:value-type="float" office:value="38">
            <text:p text:style-name="P12">38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C.</text:p>
          </table:table-cell>
          <table:table-cell table:style-name="Tabella1.C31" office:value-type="string">
            <text:p text:style-name="P11">B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C.</text:p>
          </table:table-cell>
          <table:table-cell table:style-name="Tabella1.H31" office:value-type="string">
            <text:p text:style-name="P11">G.</text:p>
          </table:table-cell>
          <table:table-cell table:style-name="Tabella1.I31" office:value-type="string">
            <text:p text:style-name="P12">31/01/2024</text:p>
          </table:table-cell>
          <table:table-cell table:style-name="Tabella1.J31" office:value-type="string">
            <text:p text:style-name="P12">202400028642</text:p>
          </table:table-cell>
          <table:table-cell table:style-name="Tabella1.K31" office:value-type="string">
            <text:p text:style-name="P12">29/05/2024</text:p>
          </table:table-cell>
          <table:table-cell table:style-name="Tabella1.L9" office:value-type="float" office:value="38">
            <text:p text:style-name="P12">38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D.L.</text:p>
          </table:table-cell>
          <table:table-cell table:style-name="Tabella1.C31" office:value-type="string">
            <text:p text:style-name="P11">C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S.</text:p>
          </table:table-cell>
          <table:table-cell table:style-name="Tabella1.H31" office:value-type="string">
            <text:p text:style-name="P11">C.</text:p>
          </table:table-cell>
          <table:table-cell table:style-name="Tabella1.I31" office:value-type="string">
            <text:p text:style-name="P12">02/09/2022</text:p>
          </table:table-cell>
          <table:table-cell table:style-name="Tabella1.J31" office:value-type="string">
            <text:p text:style-name="P12">202400026645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33">
            <text:p text:style-name="P12">33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D.L.</text:p>
          </table:table-cell>
          <table:table-cell table:style-name="Tabella1.C31" office:value-type="string">
            <text:p text:style-name="P11">R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F.</text:p>
          </table:table-cell>
          <table:table-cell table:style-name="Tabella1.H31" office:value-type="string">
            <text:p text:style-name="P11">G.</text:p>
          </table:table-cell>
          <table:table-cell table:style-name="Tabella1.I31" office:value-type="string">
            <text:p text:style-name="P12">18/06/2023</text:p>
          </table:table-cell>
          <table:table-cell table:style-name="Tabella1.J31" office:value-type="string">
            <text:p text:style-name="P12">202400032385</text:p>
          </table:table-cell>
          <table:table-cell table:style-name="Tabella1.K31" office:value-type="string">
            <text:p text:style-name="P12">18/06/2024</text:p>
          </table:table-cell>
          <table:table-cell table:style-name="Tabella1.L9" office:value-type="float" office:value="31">
            <text:p text:style-name="P12">31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C.</text:p>
          </table:table-cell>
          <table:table-cell table:style-name="Tabella1.C31" office:value-type="string">
            <text:p text:style-name="P11">A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arziale</text:p>
          </table:table-cell>
          <table:table-cell table:style-name="Tabella1.G31" office:value-type="string">
            <text:p text:style-name="P11">C.</text:p>
          </table:table-cell>
          <table:table-cell table:style-name="Tabella1.H31" office:value-type="string">
            <text:p text:style-name="P11">E.</text:p>
          </table:table-cell>
          <table:table-cell table:style-name="Tabella1.I31" office:value-type="string">
            <text:p text:style-name="P12">10/01/2024</text:p>
          </table:table-cell>
          <table:table-cell table:style-name="Tabella1.J31" office:value-type="string">
            <text:p text:style-name="P12">202400026742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27">
            <text:p text:style-name="P12">27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A.</text:p>
          </table:table-cell>
          <table:table-cell table:style-name="Tabella1.C31" office:value-type="string">
            <text:p text:style-name="P11">S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C.</text:p>
          </table:table-cell>
          <table:table-cell table:style-name="Tabella1.H31" office:value-type="string">
            <text:p text:style-name="P11">C.</text:p>
          </table:table-cell>
          <table:table-cell table:style-name="Tabella1.I31" office:value-type="string">
            <text:p text:style-name="P12">23/04/2024</text:p>
          </table:table-cell>
          <table:table-cell table:style-name="Tabella1.J31" office:value-type="string">
            <text:p text:style-name="P12">202400026629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25">
            <text:p text:style-name="P12">25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B.</text:p>
          </table:table-cell>
          <table:table-cell table:style-name="Tabella1.C31" office:value-type="string">
            <text:p text:style-name="P11">M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ieno</text:p>
          </table:table-cell>
          <table:table-cell table:style-name="Tabella1.G31" office:value-type="string">
            <text:p text:style-name="P11">B.</text:p>
          </table:table-cell>
          <table:table-cell table:style-name="Tabella1.H31" office:value-type="string">
            <text:p text:style-name="P11">G.</text:p>
          </table:table-cell>
          <table:table-cell table:style-name="Tabella1.I31" office:value-type="string">
            <text:p text:style-name="P12">13/10/2022</text:p>
          </table:table-cell>
          <table:table-cell table:style-name="Tabella1.J31" office:value-type="string">
            <text:p text:style-name="P12">202400031563</text:p>
          </table:table-cell>
          <table:table-cell table:style-name="Tabella1.K31" office:value-type="string">
            <text:p text:style-name="P12">13/06/2024</text:p>
          </table:table-cell>
          <table:table-cell table:style-name="Tabella1.L9" office:value-type="float" office:value="22">
            <text:p text:style-name="P12">22</text:p>
          </table:table-cell>
        </table:table-row>
        <table:table-row table:style-name="Tabella1.1">
          <table:table-cell table:style-name="Tabella1.A31" office:value-type="string">
            <text:p text:style-name="P2"/>
          </table:table-cell>
          <table:table-cell table:style-name="Tabella1.B31" office:value-type="string">
            <text:p text:style-name="P11">G.</text:p>
          </table:table-cell>
          <table:table-cell table:style-name="Tabella1.C31" office:value-type="string">
            <text:p text:style-name="P11">C.</text:p>
          </table:table-cell>
          <table:table-cell table:style-name="Tabella1.D31" office:value-type="string">
            <text:p text:style-name="P12">Nuova</text:p>
          </table:table-cell>
          <table:table-cell table:style-name="Tabella1.E31" office:value-type="string">
            <text:p text:style-name="P11">Minori</text:p>
          </table:table-cell>
          <table:table-cell table:style-name="Tabella1.F31" office:value-type="string">
            <text:p text:style-name="P12">T.Parziale</text:p>
          </table:table-cell>
          <table:table-cell table:style-name="Tabella1.G31" office:value-type="string">
            <text:p text:style-name="P11">M.</text:p>
          </table:table-cell>
          <table:table-cell table:style-name="Tabella1.H31" office:value-type="string">
            <text:p text:style-name="P11">A.</text:p>
          </table:table-cell>
          <table:table-cell table:style-name="Tabella1.I31" office:value-type="string">
            <text:p text:style-name="P12">03/05/2022</text:p>
          </table:table-cell>
          <table:table-cell table:style-name="Tabella1.J31" office:value-type="string">
            <text:p text:style-name="P12">202400026800</text:p>
          </table:table-cell>
          <table:table-cell table:style-name="Tabella1.K31" office:value-type="string">
            <text:p text:style-name="P12">20/05/2024</text:p>
          </table:table-cell>
          <table:table-cell table:style-name="Tabella1.L9" office:value-type="float" office:value="21">
            <text:p text:style-name="P12">21</text:p>
          </table:table-cell>
        </table:table-row>
        <table:table-row table:style-name="Tabella1.1">
          <table:table-cell table:style-name="Tabella1.A32" office:value-type="string">
            <text:p text:style-name="P2"/>
          </table:table-cell>
          <table:table-cell table:style-name="Tabella1.B32" office:value-type="string">
            <text:p text:style-name="P11">F.</text:p>
          </table:table-cell>
          <table:table-cell table:style-name="Tabella1.C32" office:value-type="string">
            <text:p text:style-name="P11">C.</text:p>
          </table:table-cell>
          <table:table-cell table:style-name="Tabella1.D32" office:value-type="string">
            <text:p text:style-name="P12">Nuova</text:p>
          </table:table-cell>
          <table:table-cell table:style-name="Tabella1.E32" office:value-type="string">
            <text:p text:style-name="P11">Minori</text:p>
          </table:table-cell>
          <table:table-cell table:style-name="Tabella1.F32" office:value-type="string">
            <text:p text:style-name="P12">T.Pieno</text:p>
          </table:table-cell>
          <table:table-cell table:style-name="Tabella1.G32" office:value-type="string">
            <text:p text:style-name="P11">M.</text:p>
          </table:table-cell>
          <table:table-cell table:style-name="Tabella1.H32" office:value-type="string">
            <text:p text:style-name="P11">E.</text:p>
          </table:table-cell>
          <table:table-cell table:style-name="Tabella1.I32" office:value-type="string">
            <text:p text:style-name="P12">24/03/2023</text:p>
          </table:table-cell>
          <table:table-cell table:style-name="Tabella1.J32" office:value-type="string">
            <text:p text:style-name="P12">202400027452</text:p>
          </table:table-cell>
          <table:table-cell table:style-name="Tabella1.K32" office:value-type="string">
            <text:p text:style-name="P12">23/05/2024</text:p>
          </table:table-cell>
          <table:table-cell table:style-name="Tabella1.L9" office:value-type="float" office:value="16">
            <text:p text:style-name="P12">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47cm" fo:margin-right="0.85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7T09:38:40.160000000</meta:creation-date>
    <dc:date>2024-08-27T09:59:20.545000000</dc:date>
    <meta:editing-duration>PT10M15S</meta:editing-duration>
    <meta:editing-cycles>5</meta:editing-cycles>
    <meta:generator>LibreOffice/5.3.1.2$Windows_x86 LibreOffice_project/e80a0e0fd1875e1696614d24c32df0f95f03deb2</meta:generator>
    <meta:document-statistic meta:table-count="1" meta:image-count="0" meta:object-count="0" meta:page-count="1" meta:paragraph-count="360" meta:word-count="378" meta:character-count="2066" meta:non-whitespace-character-count="2047"/>
  </office:meta>
</office:document-meta>
</file>